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6"/>[Intro] D#m D#m D#m D#m - G#m G#m G#m G#m - E<text:span text:style-name="Measure_20__23_2">y e</text:span>y (x4)</text:p>
      <text:p>Okay, wie fang' ich <text:span text:style-name="Measure_20__23_2">an</text:span>, Ich glaub', ich mach das lang<text:span text:style-name="Measure_20__23_1">sam</text:span></text:p>
      <text:p>Ich nehm' mein' rechten Arm und <text:span text:style-name="Measure_20__23_2">fah</text:span>re dann</text:p>
      <text:p><text:s text:c="4"/>mit meinem rechten <text:span text:style-name="Measure_20__23_1">Arm</text:span></text:p>
      <text:p>Mein rechtes Bein entlang, Ich <text:span text:style-name="Measure_20__23_2">guck</text:span>' dich dabei an,</text:p>
      <text:p><text:s text:c="4"/>ganz ele<text:span text:style-name="Measure_20__23_1">gant</text:span></text:p>
      <text:p>Damit du siehst, wie schön ich <text:span text:style-name="Measure_20__23_2">für</text:span> dich tanzen kann</text:p>
      <text:p>Wie ich da an der <text:span text:style-name="Measure_20__23_2">Bar</text:span> gestanden ge<text:span text:style-name="Measure_20__23_1">habt</text:span> hab'</text:p>
      <text:p>Wo ich dich dann <text:span text:style-name="Measure_20__23_2">gleich</text:span> entdeckt hab</text:p>
      <text:p><text:span text:style-name="Measure_20__23_1">Wie</text:span> ich mich gefragt hab', was <text:span text:style-name="Measure_20__23_2">ich</text:span> als nächstes mach'</text:p>
      <text:p>Und sich dein <text:span text:style-name="Measure_20__23_1">Blick</text:span> als Superkraft über my <text:span text:style-name="Measure_20__23_2">Bo</text:span>dy geworfеn hat</text:p>
      <text:p><text:s text:c="44"/>╔══════════════╗</text:p>
      <text:p>[Chorus] D#m D#m D#m D#m - G#m G#m Bbm Bbm <text:s text:c="9"/>║ Fuffifufzich ║</text:p>
      <text:p>Party har<text:span text:style-name="Measure_20__23_2">dy</text:span>, hardy - I want you <text:span text:style-name="Measure_20__23_2">clo</text:span>ser to m<text:span text:style-name="Measure_20__23_1">e</text:span> ══════════════╝</text:p>
      <text:p>Party har<text:span text:style-name="Measure_20__23_2">dy</text:span>, hardy - Ich möchte <text:span text:style-name="Measure_20__23_2">dich</text:span> und dеin' Bo<text:span text:style-name="Measure_20__23_1">dy</text:span></text:p>
      <text:p>Ko<text:span text:style-name="Measure_20__23_2">pfb</text:span>alle<text:span text:style-name="Measure_20__23_1">tt</text:span> <text:s text:c="7"/>- Party har<text:span text:style-name="Measure_20__23_2">dy</text:span>, hardy</text:p>
      <text:p>Step o<text:span text:style-name="Measure_20__23_2">n th</text:span>e brea<text:span text:style-name="Measure_20__23_1">k</text:span> <text:s/>- Party har<text:span text:style-name="Measure_20__23_2">dy</text:span>, hardy <text:s/>[Verse] D#m D#m D#m D#m</text:p>
      <text:p><text:s text:c="49"/>G#m G#m Bbm Bbm</text:p>
      <text:p>Okay, guck jetzt, ich nimm mir <text:span text:style-name="Measure_20__23_2">jetzt</text:span> <text:s text:c="12"/>D#m D#m D#m D#m</text:p>
      <text:p><text:s text:c="4"/>den linken Fuß und slide <text:s text:c="20"/>G#m G#m G#m Bbm</text:p>
      <text:p><text:span text:style-name="Measure_20__23_1">Mit</text:span> dem linken Fuß in deine <text:span text:style-name="Measure_20__23_2">Rich</text:span>tung als Annäherungsver<text:span text:style-name="Measure_20__23_1">such</text:span></text:p>
      <text:p>Ich nehm' die rechte Hand, tu <text:span text:style-name="Measure_20__23_2">al</text:span>le Finger zusamm'</text:p>
      <text:p><text:s text:c="4"/>an mei'm <text:span text:style-name="Measure_20__23_1">Mund</text:span></text:p>
      <text:p>Damit du siehst, wie schön ich <text:span text:style-name="Measure_20__23_2">für</text:span> dich lächeln kann</text:p>
      <text:p>Wie ich mich danach <text:span text:style-name="Measure_20__23_2">von</text:span> der Bar angetanzt ge<text:span text:style-name="Measure_20__23_1">habt</text:span> hab'</text:p>
      <text:p>Wie ich viele <text:span text:style-name="Measure_20__23_2">Leut</text:span>sis on my way zu dir <text:span text:style-name="Measure_20__23_1">weg</text:span>gepusht hab'</text:p>
      <text:p>Ich außer <text:span text:style-name="Measure_20__23_2">A</text:span>tem jetzt im Sliders bin nach <text:span text:style-name="Measure_20__23_1">kur</text:span>zer Zeit</text:p>
      <text:p>Endlich bei dir <text:span text:style-name="Measure_20__23_2">an</text:span>gekommen bin</text:p>
      <text:p><text:s text:c="34"/>[Bridge - Chorus]</text:p>
      <text:p>Party <text:span text:style-name="Measure_20__23_2">har</text:span>dy (x3) - Party har<text:span text:style-name="Measure_20__23_2">dy</text:span>, hardy</text:p>
      <text:p><text:s text:c="44"/>[Verse - Chorus]</text:p>
      <text:p>Okay, guck jetzt, ich nehm' mir <text:span text:style-name="Measure_20__23_2">jetzt</text:span> meine Hand</text:p>
      <text:p>Ich lege <text:span text:style-name="Measure_20__23_1">mei</text:span>ne Hand in deine Hand, ich <text:span text:style-name="Measure_20__23_2">guck</text:span>' dich dabei an</text:p>
      <text:p>Ich mach' den <text:span text:style-name="Measure_20__23_1">An</text:span>fang, tanzt du schon <text:span text:style-name="Measure_20__23_2">lang</text:span>, <text:s text:c="8"/>╔═══════╗</text:p>
      <text:p><text:s text:c="4"/>kennst du Michael Flatley <text:s text:c="21"/>║ Party ║</text:p>
      <text:p>Den Typ von Lord of the <text:span text:style-name="Measure_20__23_2">Dance</text:span>, Ja, du kennst ihn <text:s text:c="2"/>║ Hardy ║</text:p>
      <text:p>Wir <text:span text:style-name="Measure_20__23_1">wer</text:span>den unterbrochen von de<text:span text:style-name="Measure_20__23_2">m D</text:span>iscjockey <text:s text:c="8"/>╚═══════╝</text:p>
      <text:p><text:span text:style-name="Measure_20__23_1">No</text:span> watts anymore, plea<text:span text:style-name="Measure_20__23_2">se c</text:span>ome closer to me</text:p>
      <text:p>Jetzt tanzen du und ich zu (<text:span text:style-name="Measure_20__23_2">par</text:span>ty hardy x2), hardy</text:p>
      <text:p><text:s text:c="52"/>[Chorus]</text:p>
      <text:p>(<text:span text:style-name="Measure_20__23_1">Par</text:span>ty - <text:span text:style-name="Measure_20__23_1">Har</text:span>dy x2) <text:s text:c="6"/>[Link - Intro]</text:p>
      <text:p><text:span text:style-name="Measure_20__23_1">Par</text:span>ty (ha<text:span text:style-name="Measure_20__23_2">rd</text:span>y/hardy, <text:span text:style-name="Measure_20__23_2">har</text:span>dy, hardy) x3~1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